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0pt" style:font-size-asian="10pt"/>
    </style:style>
    <style:style style:name="TableColumn10" style:family="table-column">
      <style:table-column-properties style:column-width="3.6062in"/>
    </style:style>
    <style:style style:name="TableColumn11" style:family="table-column">
      <style:table-column-properties style:column-width="3.7465in"/>
    </style:style>
    <style:style style:name="Table9" style:family="table">
      <style:table-properties style:width="7.3527in" fo:margin-left="0.4006in" table:align="left"/>
    </style:style>
    <style:style style:name="TableRow12" style:family="table-row">
      <style:table-row-properties style:min-row-height="1.319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font-size="10pt" style:font-size-asian="10pt" style:language-asian="en" style:country-asian="GB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margin-bottom="0in" fo:line-height="100%"/>
      <style:text-properties fo:font-size="10pt" style:font-size-asian="10p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fo:font-size="10pt" style:font-size-asian="10pt" style:language-asian="en" style:country-asian="GB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size="10pt" style:font-size-asian="10pt" style:language-asian="en" style:country-asian="GB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font-size="10pt" style:font-size-asian="10pt" style:language-asian="en" style:country-asian="GB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margin-bottom="0in" fo:line-height="100%"/>
      <style:text-properties fo:font-size="10pt" style:font-size-asian="10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/>
      <style:text-properties fo:font-size="10pt" style:font-size-asian="10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bottom="0in" fo:line-height="100%"/>
      <style:text-properties fo:font-size="10pt" style:font-size-asian="10pt"/>
    </style:style>
    <style:style style:name="P46" style:parent-style-name="Normal" style:family="paragraph">
      <style:paragraph-properties fo:margin-bottom="0in" fo:line-height="100%"/>
      <style:text-properties fo:font-size="10pt" style:font-size-asian="10pt"/>
    </style:style>
    <style:style style:name="P47" style:parent-style-name="Normal" style:family="paragraph">
      <style:paragraph-properties fo:margin-bottom="0in" fo:line-height="100%"/>
      <style:text-properties fo:font-size="10pt" style:font-size-asian="10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margin-bottom="0in" fo:line-height="100%"/>
      <style:text-properties fo:font-size="10pt" style:font-size-asian="10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language-asian="en" style:country-asian="GB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margin-bottom="0in" fo:line-height="100%"/>
      <style:text-properties fo:font-size="10pt" style:font-size-asian="10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482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margin-bottom="0in" fo:line-height="100%"/>
      <style:text-properties fo:font-size="10pt" style:font-size-asian="10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language-asian="en" style:country-asian="GB"/>
    </style:style>
    <style:style style:name="T80" style:parent-style-name="DefaultParagraphFont" style:family="text">
      <style:text-properties style:language-asian="en" style:country-asian="GB"/>
    </style:style>
    <style:style style:name="T81" style:parent-style-name="DefaultParagraphFont" style:family="text">
      <style:text-properties style:language-asian="en" style:country-asian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language-asian="en" style:country-asian="GB"/>
    </style:style>
    <style:style style:name="T85" style:parent-style-name="DefaultParagraphFont" style:family="text">
      <style:text-properties style:language-asian="en" style:country-asian="GB"/>
    </style:style>
    <style:style style:name="T86" style:parent-style-name="DefaultParagraphFont" style:family="text">
      <style:text-properties style:language-asian="en" style:country-asian="GB"/>
    </style:style>
    <style:style style:name="T87" style:parent-style-name="DefaultParagraphFont" style:family="text">
      <style:text-properties style:language-asian="en" style:country-asian="GB"/>
    </style:style>
    <style:style style:name="T8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in"/>
      <style:text-properties text:display="none"/>
    </style:style>
    <style:style style:name="P90" style:parent-style-name="Normal" style:family="paragraph">
      <style:paragraph-properties fo:margin-bottom="0in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margin-bottom="0in" fo:text-indent="0.2958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text-indent="0.2958in"/>
    </style:style>
    <style:style style:name="P93" style:parent-style-name="Normal" style:family="paragraph">
      <style:paragraph-properties fo:margin-bottom="0in" fo:text-indent="0.2958in"/>
    </style:style>
    <style:style style:name="T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margin-bottom="0in" fo:margin-left="0.2958in">
        <style:tab-stops/>
      </style:paragraph-properties>
      <style:text-properties fo:font-size="10pt" style:font-size-asian="10pt"/>
    </style:style>
    <style:style style:name="P103" style:parent-style-name="Normal" style:family="paragraph">
      <style:paragraph-properties fo:margin-bottom="0in" fo:text-indent="0.2958in"/>
    </style:style>
    <style:style style:name="T1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1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1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margin-bottom="0in" fo:text-indent="0.2958in"/>
      <style:text-properties fo:font-size="10pt" style:font-size-asian="10pt"/>
    </style:style>
    <style:style style:name="P116" style:parent-style-name="Normal" style:family="paragraph">
      <style:paragraph-properties fo:margin-bottom="0in" fo:text-indent="0.2958in"/>
    </style:style>
    <style:style style:name="T1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1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margin-bottom="0in" fo:text-indent="0.2958in"/>
      <style:text-properties fo:font-size="10pt" style:font-size-asian="10pt"/>
    </style:style>
    <style:style style:name="P125" style:parent-style-name="Normal" style:family="paragraph">
      <style:paragraph-properties fo:margin-bottom="0in" fo:text-indent="0.2958in"/>
      <style:text-properties fo:font-size="10pt" style:font-size-asian="10pt"/>
    </style:style>
    <style:style style:name="P126" style:parent-style-name="Normal" style:family="paragraph">
      <style:paragraph-properties fo:margin-bottom="0in" fo:text-indent="0.2958in"/>
    </style:style>
    <style:style style:name="T127" style:parent-style-name="DefaultParagraphFont" style:family="text">
      <style:text-properties style:language-asian="en" style:country-asian="GB"/>
    </style:style>
    <style:style style:name="P128" style:parent-style-name="Normal" style:family="paragraph">
      <style:paragraph-properties fo:margin-bottom="0in" fo:text-indent="0.2958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bottom="0in" fo:text-indent="0.2958in"/>
    </style:style>
    <style:style style:name="T13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P131" style:parent-style-name="Normal" style:family="paragraph">
      <style:paragraph-properties fo:margin-bottom="0in" fo:text-indent="0.2958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bottom="0in" fo:text-indent="0.2958in"/>
    </style:style>
    <style:style style:name="P133" style:parent-style-name="Normal" style:family="paragraph">
      <style:paragraph-properties fo:margin-bottom="0in" fo:text-indent="0.5in"/>
    </style:style>
    <style:style style:name="T134" style:parent-style-name="DefaultParagraphFont" style:family="text">
      <style:text-properties style:language-asian="en" style:country-asian="GB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text-properties fo:font-weight="bold" style:font-weight-asian="bold" fo:font-size="10pt" style:font-size-asian="10pt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P141" style:parent-style-name="Normal" style:family="paragraph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indent="0.2958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indent="0.2958in"/>
    </style:style>
    <style:style style:name="T1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1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size="10pt" style:font-size-asian="10pt" style:language-asian="en" style:country-asian="GB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paragraph-properties fo:text-indent="0.2958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indent="0.2958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indent="0.2958in"/>
    </style:style>
    <style:style style:name="T1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1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en" style:country-asian="GB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indent="0.2958in"/>
    </style:style>
    <style:style style:name="T160" style:parent-style-name="DefaultParagraphFont" style:family="text">
      <style:text-properties fo:font-size="10pt" style:font-size-asian="10pt" style:language-asian="en" style:country-asian="GB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indent="0.2958in"/>
      <style:text-properties fo:font-size="10pt" style:font-size-asian="10pt"/>
    </style:style>
    <style:style style:name="P163" style:parent-style-name="Normal" style:family="paragraph">
      <style:paragraph-properties fo:text-indent="0.2958in"/>
      <style:text-properties fo:font-size="10pt" style:font-size-asian="10pt"/>
    </style:style>
    <style:style style:name="P164" style:parent-style-name="Normal" style:family="paragraph">
      <style:paragraph-properties fo:text-indent="0.2958in"/>
      <style:text-properties fo:font-size="10pt" style:font-size-asian="10pt"/>
    </style:style>
    <style:style style:name="P165" style:parent-style-name="Normal" style:family="paragraph">
      <style:paragraph-properties fo:text-indent="0.2958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10pt" style:font-size-asian="10pt" style:language-asian="en" style:country-asian="GB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family="graphic" style:name="a37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/text:p>
      <text:p text:style-name="P6"><text:span text:style-name="T7">PERIODONTAL REFFERAL FORM</text:span></text:p>
      <text:p text:style-name="P8"><text:s text:c="58"/>Please provide all information requested and fill in all sections using block capitals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eferring GDP:</text:p>
            <text:p text:style-name="P15"><text:span text:style-name="T16"><draw:connector draw:type="line" svg:x1="0.78819in" svg:y1="0.13681in" svg:x2="3.08958in" svg:y2="0.13681in" draw:z-index="251663360" draw:id="id0" draw:style-name="a1" draw:name="Straight Connector 5" text:anchor-type="paragraph"><svg:title/><svg:desc/></draw:connector></text:span><text:span text:style-name="T17">Title:</text:span></text:p>
            <text:p text:style-name="P18">Address:</text:p>
            <text:p text:style-name="P19"><text:span text:style-name="T20"><draw:connector draw:type="line" svg:x1="0.78819in" svg:y1="0.00231in" svg:x2="3.08958in" svg:y2="0.00231in" draw:z-index="251665408" draw:id="id1" draw:style-name="a2" draw:name="Straight Connector 3" text:anchor-type="paragraph"><svg:title/><svg:desc/></draw:connector></text:span></text:p>
            <text:p text:style-name="P21"><text:span text:style-name="T22"><draw:connector draw:type="line" svg:x1="0.78542in" svg:y1="0.02559in" svg:x2="3.08681in" svg:y2="0.02559in" draw:z-index="251667456" draw:id="id2" draw:style-name="a3" draw:name="Straight Connector 6" text:anchor-type="paragraph"><svg:title/><svg:desc/></draw:connector></text:span></text:p>
            <text:p text:style-name="P23"><text:span text:style-name="T24"><draw:connector draw:type="line" svg:x1="0.78542in" svg:y1="0.02569in" svg:x2="3.08681in" svg:y2="0.02569in" draw:z-index="251669504" draw:id="id3" draw:style-name="a4" draw:name="Straight Connector 7" text:anchor-type="paragraph"><svg:title/><svg:desc/></draw:connector></text:span></text:p>
            <text:p text:style-name="P25"><text:span text:style-name="T26"><draw:connector draw:type="line" svg:x1="0.78873in" svg:y1="0.13423in" svg:x2="2.14776in" svg:y2="0.13423in" draw:z-index="251681792" draw:id="id4" draw:style-name="a5" draw:name="Straight Connector 14" text:anchor-type="paragraph"><svg:title/><svg:desc/></draw:connector></text:span><text:span text:style-name="T27">Postcode:</text:span></text:p>
            <text:p text:style-name="P28">Telephone:</text:p>
            <text:p text:style-name="P29"><text:span text:style-name="T30"><draw:connector draw:type="line" svg:x1="0.78819in" svg:y1="-0.00972in" svg:x2="3.08958in" svg:y2="-0.00972in" draw:z-index="251683840" draw:id="id5" draw:style-name="a6" draw:name="Straight Connector 15" text:anchor-type="paragraph"><svg:title/><svg:desc/></draw:connector></text:span><text:span text:style-name="T31">Fax:</text:span></text:p>
            <text:p text:style-name="P32"><text:span text:style-name="T33"><draw:connector draw:type="line" svg:x1="0.78542in" svg:y1="0.2in" svg:x2="3.08681in" svg:y2="0.2in" draw:z-index="251709440" draw:id="id6" draw:style-name="a7" draw:name="Straight Connector 17" text:anchor-type="paragraph"><svg:title/><svg:desc/></draw:connector></text:span><text:span text:style-name="T34"><draw:connector draw:type="line" svg:x1="0.78542in" svg:y1="-0.00625in" svg:x2="3.08681in" svg:y2="-0.00625in" draw:z-index="251685888" draw:id="id7" draw:style-name="a8" draw:name="Straight Connector 16" text:anchor-type="paragraph"><svg:title/><svg:desc/></draw:connector></text:span><text:span text:style-name="T35">Email:<text:s/></text:span></text:p>
          </table:table-cell>
          <table:table-cell table:style-name="TableCell36">
            <text:p text:style-name="P37">Patient details:</text:p>
            <text:p text:style-name="P38">Title:</text:p>
            <text:p text:style-name="P39"><text:span text:style-name="T40"><draw:connector draw:type="line" svg:x1="0.75417in" svg:y1="0.58056in" svg:x2="3.05556in" svg:y2="0.58056in" draw:z-index="251679744" draw:id="id8" draw:style-name="a9" draw:name="Straight Connector 13" text:anchor-type="paragraph"><svg:title/><svg:desc/></draw:connector></text:span><text:span text:style-name="T41"><draw:connector draw:type="line" svg:x1="0.75417in" svg:y1="0.41042in" svg:x2="3.05556in" svg:y2="0.41042in" draw:z-index="251678720" draw:id="id9" draw:style-name="a10" draw:name="Straight Connector 12" text:anchor-type="paragraph"><svg:title/><svg:desc/></draw:connector></text:span><text:span text:style-name="T42"><draw:connector draw:type="line" svg:x1="0.75694in" svg:y1="0.21806in" svg:x2="3.05833in" svg:y2="0.21806in" draw:z-index="251677696" draw:id="id10" draw:style-name="a11" draw:name="Straight Connector 11" text:anchor-type="paragraph"><svg:title/><svg:desc/></draw:connector></text:span><text:span text:style-name="T43"><draw:connector draw:type="line" svg:x1="0.75694in" svg:y1="0.01389in" svg:x2="3.05833in" svg:y2="0.01389in" draw:z-index="251676672" draw:id="id11" draw:style-name="a12" draw:name="Straight Connector 10" text:anchor-type="paragraph"><svg:title/><svg:desc/></draw:connector></text:span><text:span text:style-name="T44">Full Name:</text:span></text:p>
            <text:p text:style-name="P45">Address:</text:p>
            <text:p text:style-name="P46"/>
            <text:p text:style-name="P47"/>
            <text:p text:style-name="P48"><text:span text:style-name="T49"><draw:connector draw:type="line" svg:x1="0.75347in" svg:y1="0.675in" svg:x2="3.05486in" svg:y2="0.675in" draw:z-index="251693056" draw:id="id12" draw:style-name="a13" draw:name="Straight Connector 21" text:anchor-type="paragraph"><svg:title/><svg:desc/></draw:connector></text:span><text:span text:style-name="T50"><draw:connector draw:type="line" svg:x1="0.75625in" svg:y1="0.13056in" svg:x2="2.11528in" svg:y2="0.13056in" draw:z-index="251689984" draw:id="id13" draw:style-name="a14" draw:name="Straight Connector 18" text:anchor-type="paragraph"><svg:title/><svg:desc/></draw:connector></text:span><text:span text:style-name="T51">Postcode:</text:span></text:p>
            <text:p text:style-name="P52"><text:span text:style-name="T53"><draw:connector draw:type="line" svg:x1="0.99867in" svg:y1="0.15493in" svg:x2="3.05909in" svg:y2="0.15493in" draw:z-index="251691008" draw:id="id14" draw:style-name="a15" draw:name="Straight Connector 19" text:anchor-type="paragraph"><svg:title/><svg:desc/></draw:connector></text:span><text:span text:style-name="T54">Home Number:</text:span></text:p>
            <text:p text:style-name="P55">Mobile Number:</text:p>
            <text:p text:style-name="P56"><text:span text:style-name="T57"><draw:connector draw:type="line" svg:x1="0.99861in" svg:y1="-0.00833in" svg:x2="3.05278in" svg:y2="-0.00833in" draw:z-index="251692032" draw:id="id15" draw:style-name="a16" draw:name="Straight Connector 20" text:anchor-type="paragraph"><svg:title/><svg:desc/></draw:connector></text:span><text:span text:style-name="T58">Date of Birth: <text:s text:c="7"/>/ <text:s text:c="6"/>/ <text:s text:c="7"/>(DD/MM/YY)</text:span></text:p>
            <text:p text:style-name="P59">Gender: <text:s text:c="5"/></text:p>
            <text:p text:style-name="P60"><text:span text:style-name="T61"><draw:custom-shape svg:x="1.33125in" svg:y="0.01042in" svg:width="0.14653in" svg:height="0.11875in" draw:z-index="251729920" draw:id="id16" draw:style-name="a1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2.11319in" svg:y="0.01111in" svg:width="0.14653in" svg:height="0.11875in" draw:z-index="251674624" draw:id="id17" draw:style-name="a1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3"><text:s text:c="26"/>Male <text:s text:c="15"/>Female<text:s/>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Date of Referral:</text:p>
            <text:p text:style-name="P68"><text:span text:style-name="T69"><draw:custom-shape svg:x="1.65903in" svg:y="0.04861in" svg:width="0.14653in" svg:height="0.11875in" draw:z-index="251699200" draw:id="id18" draw:style-name="a19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0"><draw:connector draw:type="line" svg:x1="1.05903in" svg:y1="-0.01319in" svg:x2="2.72431in" svg:y2="-0.01319in" draw:z-index="251695104" draw:id="id19" draw:style-name="a20" draw:name="Straight Connector 14" text:anchor-type="paragraph"><svg:title/><svg:desc/></draw:connector></text:span><text:span text:style-name="T71"><draw:custom-shape svg:x="2.42431in" svg:y="0.04861in" svg:width="0.14653in" svg:height="0.11875in" draw:z-index="251703296" draw:id="id20" draw:style-name="a2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2">Radiographs included: <text:s text:c="3"/>Yes <text:s text:c="15"/>No</text:span></text:p>
            <text:p text:style-name="P73"><text:span text:style-name="T74"><draw:custom-shape svg:x="1.65903in" svg:y="0.06667in" svg:width="0.14653in" svg:height="0.11875in" draw:z-index="251705344" draw:id="id21" draw:style-name="a2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2.42431in" svg:y="0.06875in" svg:width="0.14653in" svg:height="0.11875in" draw:z-index="251701248" draw:id="id22" draw:style-name="a2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6">Photographs included: <text:s text:c="2"/>Yes <text:s text:c="15"/>No</text:span></text:p>
            <text:p text:style-name="P77">Additional details:</text:p>
            <text:p text:style-name="P78"><text:span text:style-name="T79"><draw:connector draw:type="line" svg:x1="-0.02431in" svg:y1="0.48819in" svg:x2="3.2875in" svg:y2="0.48819in" draw:z-index="251713536" draw:id="id23" draw:style-name="a24" draw:name="Straight Connector 17" text:anchor-type="paragraph"><svg:title/><svg:desc/></draw:connector></text:span><text:span text:style-name="T80"><draw:connector draw:type="line" svg:x1="-0.02431in" svg:y1="0.23819in" svg:x2="3.2875in" svg:y2="0.23819in" draw:z-index="251711488" draw:id="id24" draw:style-name="a25" draw:name="Straight Connector 17" text:anchor-type="paragraph"><svg:title/><svg:desc/></draw:connector></text:span><text:span text:style-name="T81"><draw:connector draw:type="line" svg:x1="1.05903in" svg:y1="0.01944in" svg:x2="3.28681in" svg:y2="0.01944in" draw:z-index="251707392" draw:id="id25" draw:style-name="a26" draw:name="Straight Connector 15" text:anchor-type="paragraph"><svg:title/><svg:desc/></draw:connector></text:span></text:p>
          </table:table-cell>
          <table:table-cell table:style-name="TableCell82">
            <text:p text:style-name="P83"><text:span text:style-name="T84"><draw:connector draw:type="line" svg:x1="0.18194in" svg:y1="0.90972in" svg:x2="3.49375in" svg:y2="0.90972in" draw:z-index="251725824" draw:id="id26" draw:style-name="a27" draw:name="Straight Connector 17" text:anchor-type="paragraph"><svg:title/><svg:desc/></draw:connector></text:span><text:span text:style-name="T85"><draw:connector draw:type="line" svg:x1="0.18194in" svg:y1="1.17014in" svg:x2="3.49375in" svg:y2="1.17014in" draw:z-index="251727872" draw:id="id27" draw:style-name="a28" draw:name="Straight Connector 17" text:anchor-type="paragraph"><svg:title/><svg:desc/></draw:connector></text:span><text:span text:style-name="T86"><draw:connector draw:type="line" svg:x1="0.18194in" svg:y1="0.58681in" svg:x2="3.49375in" svg:y2="0.58681in" draw:z-index="251721728" draw:id="id28" draw:style-name="a29" draw:name="Straight Connector 17" text:anchor-type="paragraph"><svg:title/><svg:desc/></draw:connector></text:span><text:span text:style-name="T87"><draw:connector draw:type="line" svg:x1="0.18194in" svg:y1="0.33681in" svg:x2="3.49375in" svg:y2="0.33681in" draw:z-index="251717632" draw:id="id29" draw:style-name="a30" draw:name="Straight Connector 17" text:anchor-type="paragraph"><svg:title/><svg:desc/></draw:connector></text:span><text:span text:style-name="T88">Medical History</text:span></text:p>
          </table:table-cell>
        </table:table-row>
      </table:table>
      <text:p text:style-name="P89"/>
      <text:p text:style-name="P90"/>
      <text:p text:style-name="P91">Reasons for Referral: (Please tick as appropriate)</text:p>
      <text:p text:style-name="P92"/>
      <text:p text:style-name="P93"><text:span text:style-name="T94"><draw:custom-shape svg:x="5.48472in" svg:y="0.01806in" svg:width="0.14653in" svg:height="0.11875in" draw:z-index="251742208" draw:id="id30" draw:style-name="a3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3.85903in" svg:y="0.01806in" svg:width="0.14653in" svg:height="0.11875in" draw:z-index="251738112" draw:id="id31" draw:style-name="a3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2.15069in" svg:y="0.01806in" svg:width="0.14653in" svg:height="0.11875in" draw:z-index="251731968" draw:id="id32" draw:style-name="a3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7">Periodontal Evaluation Only</text:span><text:span text:style-name="T98"><text:tab/></text:span><text:span text:style-name="T99"><text:tab/>Bone Graft <text:s text:c="23"/></text:span><text:span text:style-name="T100"><text:tab/></text:span><text:span text:style-name="T101"><text:tab/>Implant</text:span></text:p>
      <text:p text:style-name="P102"/>
      <text:p text:style-name="P103"><text:span text:style-name="T104"><draw:custom-shape svg:x="5.48611in" svg:y="0.05556in" svg:width="0.14653in" svg:height="0.11875in" draw:z-index="251744256" draw:id="id33" draw:style-name="a34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05"><draw:custom-shape svg:x="3.85903in" svg:y="0.05556in" svg:width="0.14653in" svg:height="0.11875in" draw:z-index="251740160" draw:id="id34" draw:style-name="a35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06"><draw:custom-shape svg:x="2.15069in" svg:y="0.05972in" svg:width="0.14653in" svg:height="0.11875in" draw:z-index="251734016" draw:id="id35" draw:style-name="a36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07">Osseous Surgery</text:span><text:span text:style-name="T108"><text:tab/></text:span><text:span text:style-name="T109"><text:tab/></text:span><text:span text:style-name="T110"><text:tab/>Crown Lengthening</text:span><text:span text:style-name="T111"><text:tab/></text:span><text:span text:style-name="T112"><text:tab/></text:span><text:span text:style-name="T113">Gingivectomy</text:span><text:span text:style-name="T114"><text:tab/></text:span></text:p>
      <text:p text:style-name="P115"/>
      <text:p text:style-name="P116"><text:span text:style-name="T117"><draw:custom-shape svg:x="5.48403in" svg:y="0.06528in" svg:width="0.14653in" svg:height="0.11875in" draw:z-index="251746304" draw:id="id36" draw:style-name="a3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2.15069in" svg:y="-0.00139in" svg:width="0.14653in" svg:height="0.11875in" draw:z-index="251736064" draw:id="id37" draw:style-name="a3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19">Tissue Graft</text:span><text:span text:style-name="T120"><text:tab/></text:span><text:span text:style-name="T121"><text:tab/></text:span><text:span text:style-name="T122"><text:tab/></text:span><text:span text:style-name="T123"><text:tab/>Emergency Evaluation (Problem focused)</text:span></text:p>
      <text:p text:style-name="P124"/>
      <text:p text:style-name="P125">Other</text:p>
      <text:p text:style-name="P126"><text:span text:style-name="T127"><draw:connector draw:type="line" svg:x1="0.67847in" svg:y1="0.06042in" svg:x2="6.40764in" svg:y2="0.06042in" draw:z-index="251723776" draw:id="id38" draw:style-name="a39" draw:name="Straight Connector 17" text:anchor-type="paragraph"><svg:title/><svg:desc/></draw:connector></text:span></text:p>
      <text:p text:style-name="P128">Location</text:p>
      <text:p text:style-name="P129"><text:span text:style-name="T130"><draw:connector draw:type="line" svg:x1="2.97014in" svg:y1="0.025in" svg:x2="2.97014in" svg:y2="1.44167in" draw:z-index="251749376" draw:id="id39" draw:style-name="a40" draw:name="Straight Connector 45" text:anchor-type="paragraph"><svg:title/><svg:desc/></draw:connector></text:span></text:p>
      <text:p text:style-name="P131"/>
      <text:p text:style-name="P132"/>
      <text:p text:style-name="P133"><text:span text:style-name="T134"><draw:connector draw:type="line" svg:x1="0.84514in" svg:y1="0.13889in" svg:x2="4.76181in" svg:y2="0.13889in" draw:z-index="251748352" draw:id="id40" draw:style-name="a41" draw:name="Straight Connector 17" text:anchor-type="paragraph"><svg:title/><svg:desc/></draw:connector></text:span><text:s text:c="3"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Has Patient had previous Periodontal Therapy?</text:p>
      <text:p text:style-name="P143"><text:span text:style-name="T144"><draw:custom-shape svg:x="1.66042in" svg:y="0.07014in" svg:width="0.14653in" svg:height="0.11875in" draw:z-index="251755520" draw:id="id41" draw:style-name="a4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0.87014in" svg:y="0.07014in" svg:width="0.14653in" svg:height="0.11875in" draw:z-index="251753472" draw:id="id42" draw:style-name="a4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46"><text:s text:c="8"/>Yes</text:span><text:span text:style-name="T147"><text:tab/><text:s text:c="12"/>No</text:span></text:p>
      <text:p text:style-name="P148"><text:span text:style-name="T149"><draw:custom-shape svg:x="0.32431in" svg:y="0.23194in" svg:width="7.22917in" svg:height="0.60417in" draw:z-index="251762688" draw:id="id43" draw:style-name="a44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150">Details</text:span></text:p>
      <text:p text:style-name="P151"><text:s text:c="7"/></text:p>
      <text:p text:style-name="P152"><text:s/></text:p>
      <text:p text:style-name="P153">Have you advised the patient of the possibility of extraction of any teeth?</text:p>
      <text:p text:style-name="P154"><text:span text:style-name="T155"><draw:custom-shape svg:x="0.91181in" svg:y="0.05764in" svg:width="0.14653in" svg:height="0.11875in" draw:z-index="251757568" draw:id="id44" draw:style-name="a45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56"><draw:custom-shape svg:x="1.76667in" svg:y="0.05764in" svg:width="0.14653in" svg:height="0.11875in" draw:z-index="251759616" draw:id="id45" draw:style-name="a46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57"><text:tab/>Yes</text:span><text:span text:style-name="T158"><text:tab/><text:s text:c="12"/>No</text:span></text:p>
      <text:p text:style-name="P159"><text:span text:style-name="T160"><draw:custom-shape svg:x="0.32431in" svg:y="0.27153in" svg:width="7.22917in" svg:height="0.60417in" draw:z-index="251760640" draw:id="id46" draw:style-name="a47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161"><text:s/>If Yes, Which teeth?</text:span></text:p>
      <text:p text:style-name="P162"/>
      <text:p text:style-name="P163"/>
      <text:p text:style-name="P164"/>
      <text:p text:style-name="P165">Your Restorative Plans/Comments</text:p>
      <text:p text:style-name="Normal"><text:span text:style-name="T166"><draw:custom-shape svg:x="0.32431in" svg:y="-0.00208in" svg:width="7.32292in" svg:height="4.39583in" draw:z-index="251764736" draw:id="id47" draw:style-name="a48" draw:name="Rectangle 55" text:anchor-type="paragraph"><svg:title/><svg:desc/><draw:enhanced-geometry draw:type="non-primitive" svg:viewBox="0 0 21600 21600" draw:enhanced-path="M 0 0 L 21600 0 21600 21600 0 21600 Z N"/></draw:custom-shape></text:span></text:p>
      <text:p text:style-name="P167"><text:s text:c="4"/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134in" fo:margin-bottom="0.4916in" fo:margin-right="0.1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05in"/>
      </style:header-style>
      <style:footer-style>
        <style:header-footer-properties style:dynamic-spacing="true" fo:min-height="-0.357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paragraph-properties fo:text-align="center"/>
    </style:style>
    <style:style style:name="P5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4" text:anchor-type="as-char" svg:x="0in" svg:y="0in" svg:width="6.26773in" svg:height="1.2307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Footer"/>
      </style:footer>
      <style:footer-left>
        <text:p text:style-name="P5"><text:page-number text:fixed="false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ceptionlhs</meta:initial-creator>
    <dc:creator>receptionrhs</dc:creator>
    <meta:creation-date>2013-09-18T16:14:00Z</meta:creation-date>
    <dc:date>2013-09-30T13:52:00Z</dc:date>
    <meta:template xlink:href="Normal" xlink:type="simple"/>
    <meta:editing-cycles>6</meta:editing-cycles>
    <meta:editing-duration>PT2760S</meta:editing-duration>
    <meta:document-statistic meta:page-count="2" meta:paragraph-count="2" meta:word-count="173" meta:character-count="1161" meta:row-count="8" meta:non-whitespace-character-count="990"/>
  </office:meta>
</office:document-meta>
</file>